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18pt" style:font-size-asian="18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/>
    </style:style>
    <style:style style:name="TableColumn4" style:family="table-column">
      <style:table-column-properties style:column-width="1.6048in" style:use-optimal-column-width="false"/>
    </style:style>
    <style:style style:name="TableColumn5" style:family="table-column">
      <style:table-column-properties style:column-width="5.3284in" style:use-optimal-column-width="false"/>
    </style:style>
    <style:style style:name="Table3" style:family="table">
      <style:table-properties style:width="6.9333in" fo:margin-left="-0.5868in" table:align="left"/>
    </style:style>
    <style:style style:name="TableRow6" style:family="table-row">
      <style:table-row-properties style:min-row-height="0.3215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1" style:family="table-row">
      <style:table-row-properties style:min-row-height="0.321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7" style:family="table-row">
      <style:table-row-properties style:min-row-height="0.321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2" style:family="table-row">
      <style:table-row-properties style:min-row-height="0.304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321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42" style:family="table-row">
      <style:table-row-properties style:min-row-height="0.321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304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6" style:family="table-row">
      <style:table-row-properties style:min-row-height="0.52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0" style:family="table-row">
      <style:table-row-properties style:min-row-height="0.304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85" style:family="table-row">
      <style:table-row-properties style:min-row-height="0.321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3" style:family="table-row">
      <style:table-row-properties style:min-row-height="0.321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language-complex="ar" style:country-complex="SA"/>
    </style:style>
    <style:style style:name="TableRow107" style:family="table-row">
      <style:table-row-properties style:min-row-height="0.321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1" style:family="table-row">
      <style:table-row-properties style:min-row-height="0.321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</style:style>
    <style:style style:name="T126" style:parent-style-name="pr-1" style:family="text">
      <style:text-properties style:font-name="微軟正黑體" style:font-name-asian="微軟正黑體" fo:color="#292929" fo:background-color="#FFFFFF"/>
    </style:style>
    <style:style style:name="T127" style:parent-style-name="預設段落字型" style:family="text">
      <style:text-properties style:font-name="微軟正黑體" style:font-name-asian="微軟正黑體" fo:color="#292929" fo:background-color="#FFFFFF"/>
    </style:style>
    <style:style style:name="TableRow128" style:family="table-row">
      <style:table-row-properties style:min-row-height="0.744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134" style:family="table-row">
      <style:table-row-properties style:min-row-height="0.743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143" style:family="table-row">
      <style:table-row-properties style:min-row-height="0.64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list-style-name="WW8Num1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8" style:parent-style-name="Standard" style:list-style-name="WW8Num1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4" style:family="table-row">
      <style:table-row-properties style:min-row-height="0.509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求才資料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企業名稱</text:p>
          </table:table-cell>
          <table:table-cell table:style-name="TableCell9">
            <text:p text:style-name="P10">慶騰精密科技股份有限公司</text:p>
          </table:table-cell>
        </table:table-row>
        <table:table-row table:style-name="TableRow11">
          <table:table-cell table:style-name="TableCell12">
            <text:p text:style-name="P13">需才人數</text:p>
          </table:table-cell>
          <table:table-cell table:style-name="TableCell14">
            <text:p text:style-name="P15"><text:span text:style-name="T16">□1.</text:span><text:span text:style-name="T17">男</text:span><text:span text:style-name="T18">___</text:span><text:span text:style-name="T19">人</text:span><text:span text:style-name="T20"><text:s text:c="2"/>□2.</text:span><text:span text:style-name="T21">女</text:span><text:span text:style-name="T22">___</text:span><text:span text:style-name="T23">人</text:span><text:span text:style-name="T24">■不均</text:span><text:span text:style-name="T25"><text:s/></text:span><text:span text:style-name="T26">5-7人<text:s/></text:span></text:p>
          </table:table-cell>
        </table:table-row>
        <table:table-row table:style-name="TableRow27">
          <table:table-cell table:style-name="TableCell28">
            <text:p text:style-name="P29">學歷</text:p>
          </table:table-cell>
          <table:table-cell table:style-name="TableCell30">
            <text:p text:style-name="P31">■大學<text:s/>□碩士<text:s text:c="2"/>□五專<text:s/>□二專<text:s/>□二技<text:s/>□四技</text:p>
          </table:table-cell>
        </table:table-row>
        <table:table-row table:style-name="TableRow32">
          <table:table-cell table:style-name="TableCell33">
            <text:p text:style-name="P34">負責人</text:p>
          </table:table-cell>
          <table:table-cell table:style-name="TableCell35">
            <text:p text:style-name="P36">王興威</text:p>
          </table:table-cell>
        </table:table-row>
        <table:table-row table:style-name="TableRow37">
          <table:table-cell table:style-name="TableCell38">
            <text:p text:style-name="P39">傳真機號碼</text:p>
          </table:table-cell>
          <table:table-cell table:style-name="TableCell40">
            <text:p text:style-name="P41">037-628267</text:p>
          </table:table-cell>
        </table:table-row>
        <table:table-row table:style-name="TableRow42">
          <table:table-cell table:style-name="TableCell43">
            <text:p text:style-name="P44">需才日期</text:p>
          </table:table-cell>
          <table:table-cell table:style-name="TableCell45">
            <text:p text:style-name="P46"><text:span text:style-name="T47">民國</text:span><text:span text:style-name="T48">111</text:span><text:span text:style-name="T49">年</text:span><text:span text:style-name="T50">5</text:span><text:span text:style-name="T51">月</text:span><text:span text:style-name="T52">3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填表日期</text:p>
          </table:table-cell>
          <table:table-cell table:style-name="TableCell57">
            <text:p text:style-name="P58"><text:span text:style-name="T59">民國</text:span><text:span text:style-name="T60">111</text:span><text:span text:style-name="T61">年</text:span><text:span text:style-name="T62">5</text:span><text:span text:style-name="T63">月</text:span><text:span text:style-name="T64">3</text:span><text:span text:style-name="T65">日</text:span></text:p>
          </table:table-cell>
        </table:table-row>
        <table:table-row table:style-name="TableRow66">
          <table:table-cell table:style-name="TableCell67">
            <text:p text:style-name="P68">聯絡人職稱</text:p>
          </table:table-cell>
          <table:table-cell table:style-name="TableCell69">
            <text:p text:style-name="P70"><text:span text:style-name="T71">(</text:span><text:span text:style-name="T72">姓名</text:span><text:span text:style-name="T73">)</text:span><text:span text:style-name="T74">人事 黃智苡</text:span><text:span text:style-name="T75"><text:s text:c="4"/></text:span><text:span text:style-name="T76"><text:s text:c="4"/>(</text:span><text:span text:style-name="T77">電話</text:span><text:span text:style-name="T78">)</text:span><text:span text:style-name="T79">037-626123#2002</text:span></text:p>
          </table:table-cell>
        </table:table-row>
        <table:table-row table:style-name="TableRow80">
          <table:table-cell table:style-name="TableCell81">
            <text:p text:style-name="P82">需才系別</text:p>
          </table:table-cell>
          <table:table-cell table:style-name="TableCell83">
            <text:p text:style-name="P84">□電子■電機□資工□化工■工管□資管□國貿□外語□觀光</text:p>
          </table:table-cell>
        </table:table-row>
        <table:table-row table:style-name="TableRow85">
          <table:table-cell table:style-name="TableCell86">
            <text:p text:style-name="P87">公司現有員工數</text:p>
          </table:table-cell>
          <table:table-cell table:style-name="TableCell88">
            <text:p text:style-name="P89"><text:span text:style-name="T90"><text:s/></text:span><text:span text:style-name="T91">172</text:span><text:span text:style-name="T92">人</text:span></text:p>
          </table:table-cell>
        </table:table-row>
        <table:table-row table:style-name="TableRow93">
          <table:table-cell table:style-name="TableCell94">
            <text:p text:style-name="P95">主要產品營業項目</text:p>
          </table:table-cell>
          <table:table-cell table:style-name="TableCell96">
            <text:p text:style-name="P97">粉末冶金五金產品設計、開發、製造、加工、買賣</text:p>
          </table:table-cell>
        </table:table-row>
        <table:table-row table:style-name="TableRow98">
          <table:table-cell table:style-name="TableCell99">
            <text:p text:style-name="P100">工作地點</text:p>
          </table:table-cell>
          <table:table-cell table:style-name="TableCell101">
            <text:p text:style-name="P102"><text:span text:style-name="T103">（郵遞區號</text:span><text:span text:style-name="T104">351</text:span><text:span text:style-name="T105">）</text:span></text:p>
            <text:p text:style-name="內文"><text:span text:style-name="T106">苗栗縣頭份市中華路487巷20號</text:span></text:p>
          </table:table-cell>
        </table:table-row>
        <table:table-row table:style-name="TableRow107">
          <table:table-cell table:style-name="TableCell108">
            <text:p text:style-name="P109">工作性質</text:p>
          </table:table-cell>
          <table:table-cell table:style-name="TableCell110">
            <text:p text:style-name="P111"><text:span text:style-name="T112">□1.</text:span><text:span text:style-name="T113">排班工讀</text:span><text:span text:style-name="T114"><text:s text:c="5"/></text:span><text:span text:style-name="T115">■</text:span><text:span text:style-name="T116">2.</text:span><text:span text:style-name="T117">常日班</text:span><text:span text:style-name="T118"><text:s text:c="5"/>□3.</text:span><text:span text:style-name="T119">其他：</text:span><text:span text:style-name="T120">____________</text:span></text:p>
          </table:table-cell>
        </table:table-row>
        <table:table-row table:style-name="TableRow121">
          <table:table-cell table:style-name="TableCell122">
            <text:p text:style-name="P123">待遇</text:p>
          </table:table-cell>
          <table:table-cell table:style-name="TableCell124">
            <text:p text:style-name="P125"><text:span text:style-name="T126">月薪</text:span><text:span text:style-name="T127">35,000元 ~ 40,000元</text:span></text:p>
          </table:table-cell>
        </table:table-row>
        <table:table-row table:style-name="TableRow128">
          <table:table-cell table:style-name="TableCell129">
            <text:p text:style-name="P130">工作內容</text:p>
          </table:table-cell>
          <table:table-cell table:style-name="TableCell131">
            <text:p text:style-name="P132">職務類別:研發工程師 (正職人員)</text:p>
            <text:p text:style-name="P133">工作內容:1.2D及3D製圖 2.新開發產品報價 3.新產品樣品開發、製作及追蹤後續狀況 4.負責各產品工程技術文件之製作 5.建立及改善各項產品製程技術</text:p>
          </table:table-cell>
        </table:table-row>
        <table:table-row table:style-name="TableRow134">
          <table:table-cell table:style-name="TableCell135">
            <text:p text:style-name="P136">員工福利</text:p>
          </table:table-cell>
          <table:table-cell table:style-name="TableCell137">
            <text:p text:style-name="P138">1-生育補助、急難救助、教育補助、教育訓練補助</text:p>
            <text:p text:style-name="P139">2-年節禮券、慶生禮券、特約商店</text:p>
            <text:p text:style-name="P140">3-團體人壽及健康保險</text:p>
            <text:p text:style-name="P141">4-定期健康檢查</text:p>
            <text:p text:style-name="P142">5-婚喪禮金補助</text:p>
          </table:table-cell>
        </table:table-row>
        <table:table-row table:style-name="TableRow143">
          <table:table-cell table:style-name="TableCell144">
            <text:p text:style-name="P145">面試須帶文件</text:p>
          </table:table-cell>
          <table:table-cell table:style-name="TableCell146">
            <text:list text:style-name="WW8Num1">
              <text:list-item>
                <text:p text:style-name="P147"><text:span text:style-name="T148">1.</text:span><text:span text:style-name="T149">身份證</text:span><text:span text:style-name="T150"><text:s/>□2.</text:span><text:span text:style-name="T151">畢業證書</text:span><text:span text:style-name="T152"><text:s/></text:span><text:span text:style-name="T153">■</text:span><text:span text:style-name="T154">3.</text:span><text:span text:style-name="T155">履歷表</text:span><text:span text:style-name="T156"><text:s/>□4.</text:span><text:span text:style-name="T157">成績單</text:span></text:p>
              </text:list-item>
              <text:list-item>
                <text:p text:style-name="P158"><text:span text:style-name="T159">5.</text:span><text:span text:style-name="T160">推薦函</text:span><text:span text:style-name="T161">6.</text:span><text:span text:style-name="T162">其他：</text:span><text:span text:style-name="T163">_________________</text:span>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備註</text:p>
          </table:table-cell>
          <table:table-cell table:style-name="TableCell167">
            <text:p text:style-name="P168">請先將履歷表mail至mag03@trinity-ptc.com</text:p>
          </table:table-cell>
        </table:table-row>
      </table:table>
      <text:p text:style-name="Standard"><text:span text:style-name="T169">本表填妥後請</text:span><text:span text:style-name="T170">mail</text:span><text:span text:style-name="T171">至</text:span><text:span text:style-name="T172">gpo@chu.edu.tw</text:span><text:span text:style-name="T173">或或傳真至</text:span><text:span text:style-name="T174">03-5372586</text:span></text:p>
      <text:p text:style-name="Standard"><text:span text:style-name="T175">其他相關事宜請洽中華大學學務處升學就業輔導組</text:span><text:span text:style-name="T176"><text:s text:c="4"/></text:span><text:span text:style-name="T177">聯絡電話：</text:span><text:span text:style-name="T178">03-5186150</text:span></text:p>
      <text:p text:style-name="Standard"><text:span text:style-name="T179"><text:s text:c="58"/>03-51861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r-1" style:display-name="pr-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求才資料表</dc:title>
    <meta:initial-creator>USER</meta:initial-creator>
    <dc:creator>黃智苡</dc:creator>
    <meta:creation-date>2003-11-17T15:36:00Z</meta:creation-date>
    <dc:date>2022-04-29T06:33:00Z</dc:date>
    <meta:print-date>2003-09-29T14:00:00Z</meta:print-date>
    <meta:template xlink:href="Normal" xlink:type="simple"/>
    <meta:editing-cycles>8</meta:editing-cycles>
    <meta:editing-duration>PT1260S</meta:editing-duration>
    <meta:document-statistic meta:page-count="1" meta:paragraph-count="1" meta:word-count="121" meta:character-count="813" meta:row-count="5" meta:non-whitespace-character-count="693"/>
  </office:meta>
</office:document-meta>
</file>